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5.20833in" svg:height="5.20833in" style:rel-width="scale" style:rel-height="scale"><draw:image xlink:href="media/image1.jpeg" xlink:type="simple" xlink:show="embed" xlink:actuate="onLoad"/><svg:title/><svg:desc>Gliderol Garage Doors 1201 - 2100 x 5600mm Colorbond Series AA Roller Doo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MAR</meta:initial-creator>
    <dc:creator>DELMAR</dc:creator>
    <meta:creation-date>2022-02-14T13:57:00Z</meta:creation-date>
    <dc:date>2022-02-14T13:5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